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300000026336117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, sans-serif"/>
    <style:font-face style:name="Tahoma1" svg:font-family="Tahoma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lgerian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Arial Narrow" fo:font-size="8pt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size="9pt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text-line-through-style="none" fo:font-size="10pt" style:text-underline-style="none" style:text-blink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 Narrow" fo:font-size="8pt"/>
    </style:style>
    <style:style style:name="T3" style:family="text">
      <style:text-properties style:text-line-through-style="none" style:font-name="Arial Narrow1" fo:font-size="8pt" style:text-underline-style="none" style:text-blinking="false" style:font-size-asian="8pt" style:font-size-complex="8pt"/>
    </style:style>
    <style:style style:name="T4" style:family="text">
      <style:text-properties style:text-underline-style="none"/>
    </style:style>
    <style:style style:name="T5" style:family="text">
      <style:text-properties style:font-name="Arial Narrow1" fo:font-size="8pt" style:font-size-asian="8pt" style:font-size-complex="8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"L'amélioration des résultats de tous les élèves constitue la priorité essentielle"</text:p>
      <text:p text:style-name="P13">(circulaire 90-039 du 15/02/1990 – BO n°9)</text:p>
      <text:p text:style-name="P13"/>
      <text:p text:style-name="P13"><draw:frame draw:style-name="fr1" draw:name="Cadre1" text:anchor-type="paragraph" svg:y="0.291cm" svg:width="10.793cm" draw:z-index="0"><draw:text-box fo:min-height="5.297cm"><text:p text:style-name="P10"/><text:p text:style-name="P10"/><text:p text:style-name="P11">Inspection de l’Education Nationale <text:line-break/>Circonscription de Charolles</text:p><text:p text:style-name="P10"/><text:p text:style-name="P9">Téléphone : 03 85 24 06 51</text:p><text:p text:style-name="P8"><text:span text:style-name="T2">Télécopie :  03 85 24 10 19</text:span>  </text:p><text:p text:style-name="P8"><text:span text:style-name="T2">Mél :</text:span><text:span text:style-name="T5"> </text:span><text:a xlink:type="simple" xlink:href="mailto:0710095T@ac-dijon.fr" text:style-name="Internet_20_link" text:visited-style-name="Visited_20_Internet_20_Link"><text:span text:style-name="T3">0710095T@ac-dijon.fr</text:span></text:a></text:p><text:p text:style-name="P15"><draw:frame draw:style-name="fr2" draw:name="Image2" text:anchor-type="paragraph" svg:x="4.464cm" svg:y="0.131cm" svg:width="1.773cm" svg:height="1.005cm" draw:z-index="1"><draw:image xlink:href="Pictures/100000000000004300000026336117DA.png" xlink:type="simple" xlink:show="embed" xlink:actuate="onLoad"/></draw:frame></text:p><text:p text:style-name="P10"/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1"><text:tab/><text:tab/></text:span><text:span text:style-name="T6">C</text:span><text:span text:style-name="T6">OMMUNE : </text:span></text:p>
      <text:p text:style-name="P4"/>
      <text:p text:style-name="P4"><text:span text:style-name="T4"><text:tab/><text:tab/></text:span>ECOLE OU RPI : </text:p>
      <text:p text:style-name="P13"/>
      <text:p text:style-name="P13"/>
      <text:p text:style-name="P13"/>
      <text:p text:style-name="P7">Axes du projet académique (pour rappel): </text:p>
      <text:p text:style-name="P6">- la classe au quotidien : apprendre à lire, écrire, compter, respecter autrui,</text:p>
      <text:p text:style-name="P6">- l'élève et son parcours de réussite : vivre sa scolarité et préparer son avenir,</text:p>
      <text:p text:style-name="P6">- l'école et ses partenaires : travailler ensemble au sein et autour de l'Education Nationale.</text:p>
      <text:p text:style-name="P14"/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DESCRIPTIF DU PROJET</text:p>
            <text:p text:style-name="P12">En quoi ce projet va-t-il favoriser le développement de l'enfant et ses apprentissages scolaires ?</text:p>
          </table:table-cell>
        </table:table-row>
        <table:table-row>
          <table:table-cell table:style-name="Tableau1.A2" office:value-type="string">
            <text:p text:style-name="P12">INTITULE : </text:p>
            <text:p text:style-name="P12"/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12">DESCRIPTIF :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3"/>
      <text:p text:style-name="P5">Soumis au conseil d'école le ...........<text:tab/><text:tab/><text:tab/><text:tab/><text:tab/>Validation par l'IEN le ............</text:p>
      <text:p text:style-name="P5"><text:tab/><text:tab/><text:tab/><text:tab/><text:tab/><text:tab/><text:tab/><text:tab/><text:tab/>Signature de l'IEN :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, sans-serif"/>
    <style:font-face style:name="Tahoma1" svg:font-family="Tahoma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lgerian"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t d'école 2018-2022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9S</meta:editing-duration>
    <meta:editing-cycles>6</meta:editing-cycles>
    <meta:generator>OpenOffice/4.1.2$Win32 OpenOffice.org_project/412m3$Build-9782</meta:generator>
    <dc:date>2017-10-11T08:31:09.93</dc:date>
    <meta:document-statistic meta:table-count="1" meta:image-count="1" meta:object-count="0" meta:page-count="1" meta:paragraph-count="19" meta:word-count="137" meta:character-count="873"/>
    <meta:user-defined meta:name="Info 1"/>
    <meta:user-defined meta:name="Info 2"/>
    <meta:user-defined meta:name="Info 3"/>
    <meta:user-defined meta:name="Info 4"/>
  </office:meta>
</office:document-meta>
</file>