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lgerian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Régulation et évaluation des actions pour l'année 2018-2019</text:p>
      <text:p text:style-name="P7">Cette régulation permet de réfléchir aux obstacles rencontrés, de redéfinir les objectifs opérationnels, de réétudier la planification, de se réadapter à un nouveau contexte, de faire face aux imprévus, d'évaluer la pertinence des actions entreprises.</text:p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CTIONS</text:p>
          </table:table-cell>
          <table:table-cell table:style-name="Tableau1.A1" office:value-type="string">
            <text:p text:style-name="P3">EFFETS ATTENDUS</text:p>
          </table:table-cell>
          <table:table-cell table:style-name="Tableau1.A1" office:value-type="string">
            <text:p text:style-name="P3">EFFETS</text:p>
            <text:p text:style-name="P3">OBTENUS</text:p>
          </table:table-cell>
          <table:table-cell table:style-name="Tableau1.D1" office:value-type="string">
            <text:p text:style-name="P3">REGULATION</text:p>
            <text:p text:style-name="P4">(action à reconduire, à poursuivre, à modifier, ...)</text:p>
          </table:table-cell>
        </table:table-row>
        <table:table-row>
          <table:table-cell table:style-name="Tableau1.A2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8"/>
      <text:p text:style-name="P8"><text:soft-page-break/></text:p>
      <text:p text:style-name="P6">Régulation et évaluation des actions pour l'année 2019-2020</text:p>
      <text:p text:style-name="P7">Cette régulation permet de réfléchir aux obstacles rencontrés, de redéfinir les objectifs opérationnels, de réétudier la planification, de se réadapter à un nouveau contexte, de faire face aux imprévus, d'évaluer la pertinence des actions entreprises.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ACTIONS</text:p>
          </table:table-cell>
          <table:table-cell table:style-name="Tableau2.A1" office:value-type="string">
            <text:p text:style-name="P3">EFFETS ATTENDUS</text:p>
          </table:table-cell>
          <table:table-cell table:style-name="Tableau2.A1" office:value-type="string">
            <text:p text:style-name="P3">EFFETS</text:p>
            <text:p text:style-name="P3">OBTENUS</text:p>
          </table:table-cell>
          <table:table-cell table:style-name="Tableau2.D1" office:value-type="string">
            <text:p text:style-name="P3">REGULATION</text:p>
            <text:p text:style-name="P4">(action à reconduire, à poursuivre, à modifier, ...)</text:p>
          </table:table-cell>
        </table:table-row>
        <table:table-row>
          <table:table-cell table:style-name="Tableau2.A2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</table:table>
      <text:p text:style-name="P8"/>
      <text:p text:style-name="P8"><text:soft-page-break/></text:p>
      <text:p text:style-name="P6">Régulation et évaluation des actions pour l'année 2020-2021</text:p>
      <text:p text:style-name="P7">Cette régulation permet de réfléchir aux obstacles rencontrés, de redéfinir les objectifs opérationnels, de réétudier la planification, de se réadapter à un nouveau contexte, de faire face aux imprévus, d'évaluer la pertinence des actions entreprises.</text:p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ACTIONS</text:p>
          </table:table-cell>
          <table:table-cell table:style-name="Tableau3.A1" office:value-type="string">
            <text:p text:style-name="P3">EFFETS ATTENDUS</text:p>
          </table:table-cell>
          <table:table-cell table:style-name="Tableau3.A1" office:value-type="string">
            <text:p text:style-name="P3">EFFETS</text:p>
            <text:p text:style-name="P3">OBTENUS</text:p>
          </table:table-cell>
          <table:table-cell table:style-name="Tableau3.D1" office:value-type="string">
            <text:p text:style-name="P3">REGULATION</text:p>
            <text:p text:style-name="P4">(action à reconduire, à poursuivre, à modifier, ...)</text:p>
          </table:table-cell>
        </table:table-row>
        <table:table-row>
          <table:table-cell table:style-name="Tableau3.A2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p text:style-name="P8"/>
      <text:p text:style-name="P8"><text:soft-page-break/></text:p>
      <text:p text:style-name="P6">Régulation et évaluation des actions pour l'année 2021-2022</text:p>
      <text:p text:style-name="P7">Cette régulation permet de réfléchir aux obstacles rencontrés, de redéfinir les objectifs opérationnels, de réétudier la planification, de se réadapter à un nouveau contexte, de faire face aux imprévus, d'évaluer la pertinence des actions entreprises.</text:p>
      <text:p text:style-name="P5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>ACTIONS</text:p>
          </table:table-cell>
          <table:table-cell table:style-name="Tableau5.A1" office:value-type="string">
            <text:p text:style-name="P3">EFFETS ATTENDUS</text:p>
          </table:table-cell>
          <table:table-cell table:style-name="Tableau5.A1" office:value-type="string">
            <text:p text:style-name="P3">EFFETS</text:p>
            <text:p text:style-name="P3">OBTENUS</text:p>
          </table:table-cell>
          <table:table-cell table:style-name="Tableau5.D1" office:value-type="string">
            <text:p text:style-name="P3">REGULATION</text:p>
            <text:p text:style-name="P4">(action à reconduire, à poursuivre, à modifier, ...)</text:p>
          </table:table-cell>
        </table:table-row>
        <table:table-row>
          <table:table-cell table:style-name="Tableau5.A2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D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lgerian"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t d'école 2018-2022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22S</meta:editing-duration>
    <meta:editing-cycles>10</meta:editing-cycles>
    <meta:generator>OpenOffice/4.1.2$Win32 OpenOffice.org_project/412m3$Build-9782</meta:generator>
    <dc:date>2017-10-11T08:33:10.62</dc:date>
    <meta:document-statistic meta:table-count="4" meta:image-count="0" meta:object-count="0" meta:page-count="4" meta:paragraph-count="53" meta:word-count="251" meta:character-count="1672"/>
    <meta:user-defined meta:name="Info 1"/>
    <meta:user-defined meta:name="Info 2"/>
    <meta:user-defined meta:name="Info 3"/>
    <meta:user-defined meta:name="Info 4"/>
  </office:meta>
</office:document-meta>
</file>