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107cm" style:rel-column-width="25773*"/>
    </style:style>
    <style:style style:name="Tableau1.B" style:family="table-column">
      <style:table-column-properties style:column-width="15.593cm" style:rel-column-width="397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596cm"/>
    </style:style>
    <style:style style:name="P1" style:family="paragraph" style:parent-style-name="Standard">
      <style:paragraph-properties fo:text-align="center" style:justify-single-word="false"/>
      <style:text-properties style:font-name="Lucida Handwriting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ahnschrift Light" fo:font-size="12pt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Bahnschrift Light"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ahnschrift Light"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ahnschrift Light"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ahnschrift Light" fo:font-size="12pt" fo:font-style="normal" style:font-size-asian="10.5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Bahnschrift Light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ahnschrift Light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ahnschrift Light"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littéraire </text:p>
      <text:p text:style-name="P2">Titre : …………………………………………………………</text:p>
      <text:p text:style-name="P2"/>
      <text:p text:style-name="P2">Auteur :…………………………………………………………………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</text:p>
            <text:p text:style-name="P4">Ce que j’ai compris : </text:p>
            <text:p text:style-name="P4">Qui ? Quoi ? Quand ? Où ?</text:p>
            <text:p text:style-name="P4">(<text:span text:style-name="T1">je me fabrique des images mentales)</text:span></text:p>
            <text:p text:style-name="P5"/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2. </text:p>
            <text:p text:style-name="P4">Ce que je ressens , ce que le texte produit en moi :</text:p>
            <text:p text:style-name="P4">un sentiment, une réaction, un souvenir, une envie</text:p>
            <text:p text:style-name="P5">(je me sers de mon expérience personnelle)</text:p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3.</text:p>
            <text:p text:style-name="P4">Ce texte, cette histoire, ces personnages me font penser à une autre œuvre (roman, peinture, film, musique…)</text:p>
            <text:p text:style-name="P5">(je me sers de mes connaissances culturelles)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4. </text:p>
            <text:p text:style-name="P6">J'explique si des mots, des sons, le genre ou la forme du texte me semblent importants, me font poser des questions.</text:p>
            <text:p text:style-name="P7">(J'observe le texte)</text:p>
            <text:p text:style-name="P7"/>
          </table:table-cell>
          <table:table-cell table:style-name="Tableau1.B2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8">5. </text:p>
            <text:p text:style-name="P8">Qu’ai-je appris en lisant ce texte ?</text:p>
            <text:p text:style-name="P8">Pourquoi l’auteur a écrit ce texte ?</text:p>
            <text:p text:style-name="P5">(je mets de la distance entre le texte et moi)</text:p>
            <text:p text:style-name="P5"/>
          </table:table-cell>
          <table:table-cell table:style-name="Tableau1.B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50:48.909000000</meta:creation-date>
    <dc:date>2019-03-28T10:51:12.087000000</dc:date>
    <meta:editing-duration>PT2H5M9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21" meta:word-count="131" meta:character-count="730" meta:non-whitespace-character-count="614"/>
  </office:meta>
</office:document-meta>
</file>