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5E0000005E60E90F8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4.283cm" style:rel-column-width="10921*"/>
    </style:style>
    <style:style style:name="Tableau1.C" style:family="table-column">
      <style:table-column-properties style:column-width="4.284cm" style:rel-column-width="10925*"/>
    </style:style>
    <style:style style:name="Tableau1.D" style:family="table-column">
      <style:table-column-properties style:column-width="3.149cm" style:rel-column-width="8028*"/>
    </style:style>
    <style:style style:name="Tableau1.E" style:family="table-column">
      <style:table-column-properties style:column-width="4.214cm" style:rel-column-width="10745*"/>
    </style:style>
    <style:style style:name="Tableau1.F" style:family="table-column">
      <style:table-column-properties style:column-width="5.487cm" style:rel-column-width="1399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F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3" style:family="paragraph" style:parent-style-name="Table_20_Contents">
      <style:paragraph-properties fo:text-align="justify" style:justify-single-word="false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justify" style:justify-single-word="false" fo:background-color="transparent">
        <style:background-image xlink:href="Pictures/100000000000005E0000005E60E90F8C.png" xlink:type="simple" xlink:actuate="onLoad" style:repeat="stretch"/>
      </style:paragraph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idéo ISIS, analyse de la séance</text:p>
      <text:p text:style-name="P1"/>
      <text:p text:style-name="P1"/>
      <text:p text:style-name="P1"/>
      <table:table table:name="Tableau1" table:style-name="Tableau1">
        <table:table-column table:style-name="Tableau1.A" table:number-columns-repeated="2"/>
        <table:table-column table:style-name="Tableau1.C"/>
        <table:table-column table:style-name="Tableau1.D"/>
        <table:table-column table:style-name="Tableau1.E"/>
        <table:table-column table:style-name="Tableau1.F"/>
        <table:table-row>
          <table:table-cell table:style-name="Tableau1.A1" office:value-type="string">
            <text:p text:style-name="P5">étapes</text:p>
          </table:table-cell>
          <table:table-cell table:style-name="Tableau1.A1" office:value-type="string">
            <text:p text:style-name="P5">Tâche élève</text:p>
          </table:table-cell>
          <table:table-cell table:style-name="Tableau1.A1" office:value-type="string">
            <text:p text:style-name="P5">Rôle enseignant</text:p>
          </table:table-cell>
          <table:table-cell table:style-name="Tableau1.A1" office:value-type="string">
            <text:p text:style-name="P5">Enseignement explicite</text:p>
          </table:table-cell>
          <table:table-cell table:style-name="Tableau1.A1" office:value-type="string">
            <text:p text:style-name="P5">Différenciation </text:p>
          </table:table-cell>
          <table:table-cell table:style-name="Tableau1.F1" office:value-type="string">
            <text:p text:style-name="P5">Mise en réseau</text:p>
          </table:table-cell>
        </table:table-row>
        <table:table-row>
          <table:table-cell table:style-name="Tableau1.A2" office:value-type="string">
            <text:p text:style-name="P3">1. Mise en route</text:p>
          </table:table-cell>
          <table:table-cell table:style-name="Tableau1.A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- indique la liste du matériel</text:p>
            <text:p text:style-name="P3">- rappelle les différentes étapes de la démarche ISIS</text:p>
          </table:table-cell>
          <table:table-cell table:style-name="Tableau1.A2" office:value-type="string">
            <text:p text:style-name="P3">- annonce le travail du jour qui implique les modalités de travail</text:p>
            <text:p text:style-name="P3">- invite les élèves à rappeler ce à quoi il faut penser</text:p>
            <text:p text:style-name="P3"/>
          </table:table-cell>
          <table:table-cell table:style-name="Tableau1.A2" office:value-type="string">
            <text:p text:style-name="P4">Oui</text:p>
            <text:p text:style-name="P4"/>
            <text:p text:style-name="P4"/>
            <text:p text:style-name="P4"/>
            <text:p text:style-name="P4"/>
            <text:p text:style-name="P4"/>
            <text:p text:style-name="P4">oui</text:p>
            <text:p text:style-name="P4"/>
            <text:p text:style-name="P4">oui</text:p>
          </table:table-cell>
          <table:table-cell table:style-name="Tableau1.A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au1.F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>
          <table:table-cell table:style-name="Tableau1.A2" office:value-type="string">
            <text:p text:style-name="P3">2. Découverte du texte</text:p>
          </table:table-cell>
          <table:table-cell table:style-name="Tableau1.A2" office:value-type="string">
            <text:p text:style-name="P3">- Lecture silencieuse du texte</text:p>
            <text:p text:style-name="P3"/>
            <text:p text:style-name="P3"/>
            <text:p text:style-name="P3"/>
            <text:p text:style-name="P3">- écoute du texte, yeux fermés, pour fabriquer les images mentales</text:p>
          </table:table-cell>
          <table:table-cell table:style-name="Tableau1.A2" office:value-type="string">
            <text:p text:style-name="P3">- Lecture oralisée du texte </text:p>
            <text:p text:style-name="P3">- apport de vocabulaire (qq mots)</text:p>
            <text:p text:style-name="P3"/>
            <text:p text:style-name="P3">- deuxième lecture avec invitation à fabriquer des images mentales</text:p>
            <text:p text:style-name="P3"/>
          </table:table-cell>
          <table:table-cell table:style-name="Tableau1.A2" office:value-type="string">
            <text:p text:style-name="P4"/>
            <text:p text:style-name="P4"/>
            <text:p text:style-name="P4">Oui</text:p>
            <text:p text:style-name="P4"/>
            <text:p text:style-name="P4"/>
            <text:p text:style-name="P4">oui</text:p>
          </table:table-cell>
          <table:table-cell table:style-name="Tableau1.A2" office:value-type="string">
            <text:p text:style-name="P3"><text:s/>- Imagier pour élèves allophones</text:p>
            <text:p text:style-name="P3"/>
            <text:p text:style-name="P3">- lecture oralisée pour accès au sens par tous</text:p>
          </table:table-cell>
          <table:table-cell table:style-name="Tableau1.F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>
          <table:table-cell table:style-name="Tableau1.A2" office:value-type="string">
            <text:p text:style-name="P3">3. Tête à texte</text:p>
          </table:table-cell>
          <table:table-cell table:style-name="Tableau1.A2" office:value-type="string">
            <text:p text:style-name="P3">- modifier, enrichir sa compréhension du texte en ayant recours aux différentes stratégies grâce à la fiche découverte</text:p>
          </table:table-cell>
          <table:table-cell table:style-name="Tableau1.A2" office:value-type="string">
            <text:p text:style-name="P3">- circule parmi les élèves et fait redire et expliquer les différentes stratégies</text:p>
          </table:table-cell>
          <table:table-cell table:style-name="Tableau1.A2" office:value-type="string">
            <text:p text:style-name="P4">oui</text:p>
          </table:table-cell>
          <table:table-cell table:style-name="Tableau1.A2" office:value-type="string">
            <text:p text:style-name="P3">- par le biais des différentes stratégies, chacun est en mesure de prendre part à l’interprétation</text:p>
          </table:table-cell>
          <table:table-cell table:style-name="Tableau1.F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ext:soft-page-break/>
        <table:table-row>
          <table:table-cell table:style-name="Tableau1.A2" office:value-type="string">
            <text:p text:style-name="P3">4. Travail de groupes</text:p>
          </table:table-cell>
          <table:table-cell table:style-name="Tableau1.A2" office:value-type="string">
            <text:p text:style-name="P3">Confronter les idées avec argumentation et retour au texte</text:p>
          </table:table-cell>
          <table:table-cell table:style-name="Tableau1.A2" office:value-type="string">
            <text:p text:style-name="P3">- circule d’un groupe à l’autre et fait verbaliser les stratégies de chacun</text:p>
          </table:table-cell>
          <table:table-cell table:style-name="Tableau1.A2" office:value-type="string">
            <text:p text:style-name="P4">oui</text:p>
          </table:table-cell>
          <table:table-cell table:style-name="Tableau1.A2" office:value-type="string">
            <text:p text:style-name="P3">- Certains relisent des passages du texte aux autres</text:p>
            <text:p text:style-name="P3">- certains expliquent des mots de vocabulaire</text:p>
            <text:p text:style-name="P3">- le retour au texte permet à certains de modifier leurs représentations</text:p>
          </table:table-cell>
          <table:table-cell table:style-name="Tableau1.F2" office:value-type="string">
            <text:p text:style-name="P3">- Sensations, A.Rimbaud</text:p>
            <text:p text:style-name="P3">- la vie antérieure, </text:p>
            <text:p text:style-name="P3">C. Baudelaire</text:p>
            <text:p text:style-name="P3">- la nuit étoilée, V. Van Gogh</text:p>
          </table:table-cell>
        </table:table-row>
        <table:table-row>
          <table:table-cell table:style-name="Tableau1.A2" office:value-type="string">
            <text:p text:style-name="P3">5. Mise en commun</text:p>
          </table:table-cell>
          <table:table-cell table:style-name="Tableau1.A2" office:value-type="string">
            <text:p text:style-name="P3">Mise en accord sur la compréhension du texte</text:p>
          </table:table-cell>
          <table:table-cell table:style-name="Tableau1.A2" office:value-type="string">
            <text:p text:style-name="P3">- guide les échanges</text:p>
            <text:p text:style-name="P3">- rappelle les droits et devoirs du lecteur</text:p>
            <text:p text:style-name="P3">- apporte des éléments culturels</text:p>
            <text:p text:style-name="P3">- rappelle les différentes stratégies pour construire la synthèse</text:p>
          </table:table-cell>
          <table:table-cell table:style-name="Tableau1.A2" office:value-type="string">
            <text:p text:style-name="P4"/>
            <text:p text:style-name="P4">Oui</text:p>
            <text:p text:style-name="P4"/>
            <text:p text:style-name="P4"/>
            <text:p text:style-name="P4"/>
            <text:p text:style-name="P4">oui</text:p>
            <text:p text:style-name="P4"/>
            <text:p text:style-name="P4"/>
            <text:p text:style-name="P4"/>
            <text:p text:style-name="P4"/>
          </table:table-cell>
          <table:table-cell table:style-name="Tableau1.A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au1.F2" office:value-type="string">
            <text:p text:style-name="P3">- le petit Nicolas, R. Goscinny</text:p>
          </table:table-cell>
        </table:table-row>
        <table:table-row>
          <table:table-cell table:style-name="Tableau1.A2" office:value-type="string">
            <text:p text:style-name="P3">6. Texte de lecteur</text:p>
          </table:table-cell>
          <table:table-cell table:style-name="Tableau1.A2" office:value-type="string">
            <text:p text:style-name="P3">- participent oralement à la construction du texte</text:p>
            <text:p text:style-name="P3">- construisent leur propre texte</text:p>
          </table:table-cell>
          <table:table-cell table:style-name="Tableau1.A2" office:value-type="string">
            <text:p text:style-name="P3">- reformule les propositions des élèves</text:p>
            <text:p text:style-name="P3">- tape le texte à l’ordinateur (avec vidéo-projecteur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3"><text:s/>Chacun a le droit de produire son propre texte de lecteur en fonction de son interprétation , à condition de respecter l’auteur</text:p>
          </table:table-cell>
          <table:table-cell table:style-name="Tableau1.F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Marble" xlink:href="Pictures/100000000000005E0000005E60E90F8C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1-05T17:03:33.096000000</meta:creation-date>
    <dc:date>2019-01-05T17:48:45.257000000</dc:date>
    <meta:editing-duration>PT2M39S</meta:editing-duration>
    <meta:editing-cycles>1</meta:editing-cycles>
    <meta:generator>OpenOffice/4.1.2$Win32 OpenOffice.org_project/412m3$Build-9782</meta:generator>
    <meta:document-statistic meta:table-count="1" meta:image-count="0" meta:object-count="0" meta:page-count="2" meta:paragraph-count="56" meta:word-count="342" meta:character-count="1982"/>
  </office:meta>
</office:document-meta>
</file>